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Helvetica, Arial, sans-serif"/>
    <style:font-face style:name="Verdana" svg:font-family="Verdan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38cm" loext:contextual-spacing="false" style:line-height-at-least="0.476cm" fo:widows="1" fo:text-indent="0cm" style:auto-text-indent="false"/>
    </style:style>
    <style:style style:name="P2" style:family="paragraph" style:parent-style-name="Text_20_body">
      <style:paragraph-properties fo:margin-left="0cm" fo:margin-right="0cm" fo:margin-top="0cm" fo:margin-bottom="0.238cm" loext:contextual-spacing="false" style:line-height-at-least="0.476cm" fo:widows="1" fo:text-indent="0cm" style:auto-text-indent="false"/>
      <style:text-properties fo:font-variant="normal" fo:text-transform="none" fo:color="#333333" style:font-name="Verdana" fo:font-size="10pt" fo:letter-spacing="normal" fo:font-style="normal" fo:font-weight="normal"/>
    </style:style>
    <style:style style:name="P3" style:family="paragraph" style:parent-style-name="Text_20_body">
      <style:paragraph-properties fo:margin-left="0cm" fo:margin-right="0cm" fo:margin-top="0cm" fo:margin-bottom="0.238cm" loext:contextual-spacing="false" style:line-height-at-least="0.476cm" fo:widows="1" fo:text-indent="0cm" style:auto-text-indent="false"/>
      <style:text-properties fo:font-variant="normal" fo:text-transform="none" fo:color="#333333" style:font-name="Verdana" fo:font-size="10pt" fo:letter-spacing="normal" fo:font-style="normal" fo:font-weight="normal" officeooo:paragraph-rsid="0007b03f"/>
    </style:style>
    <style:style style:name="P4" style:family="paragraph" style:parent-style-name="Text_20_body">
      <style:paragraph-properties fo:margin-left="0cm" fo:margin-right="0cm" fo:margin-top="0cm" fo:margin-bottom="0.238cm" loext:contextual-spacing="false" style:line-height-at-least="0.476cm" fo:widows="1" fo:text-indent="0cm" style:auto-text-indent="false"/>
      <style:text-properties fo:font-variant="normal" fo:text-transform="none" fo:color="#333333" fo:letter-spacing="normal"/>
    </style:style>
    <style:style style:name="P5" style:family="paragraph" style:parent-style-name="Text_20_body">
      <style:paragraph-properties fo:margin-left="0.794cm" fo:margin-right="0cm" fo:margin-top="0cm" fo:margin-bottom="0.238cm" loext:contextual-spacing="false" style:line-height-at-least="0.476cm" fo:widows="1" fo:text-indent="0cm" style:auto-text-indent="false"/>
      <style:text-properties fo:font-variant="normal" fo:text-transform="none" fo:color="#333333" style:font-name="Helvetica Neue" fo:font-size="9.75pt" fo:letter-spacing="normal" fo:font-style="normal" fo:font-weight="normal"/>
    </style:style>
    <style:style style:name="P6" style:family="paragraph" style:parent-style-name="Text_20_body">
      <style:paragraph-properties fo:margin-left="0.794cm" fo:margin-right="0cm" fo:margin-top="0cm" fo:margin-bottom="0.238cm" loext:contextual-spacing="false" style:line-height-at-least="0.476cm" fo:widows="1" fo:text-indent="0cm" style:auto-text-indent="false"/>
      <style:text-properties fo:font-variant="normal" fo:text-transform="none" fo:color="#333333" style:font-name="Verdana" fo:font-size="10pt" fo:letter-spacing="normal" fo:font-style="normal" fo:font-weight="normal"/>
    </style:style>
    <style:style style:name="P7" style:family="paragraph" style:parent-style-name="Text_20_body">
      <style:paragraph-properties fo:margin-left="0cm" fo:margin-right="0cm" fo:margin-top="0cm" fo:margin-bottom="0.238cm" loext:contextual-spacing="false" style:line-height-at-least="0.476cm" fo:widows="1" fo:text-indent="0cm" style:auto-text-indent="false"/>
      <style:text-properties fo:font-variant="normal" fo:text-transform="none" fo:color="#333333" style:font-name="Verdana" fo:font-size="10pt" fo:letter-spacing="normal" fo:font-style="normal" fo:font-weight="normal"/>
    </style:style>
    <style:style style:name="P8" style:family="paragraph" style:parent-style-name="Text_20_body">
      <style:paragraph-properties fo:margin-left="0cm" fo:margin-right="0cm" fo:margin-top="0cm" fo:margin-bottom="0.238cm" loext:contextual-spacing="false" style:line-height-at-least="0.476cm" fo:widows="1" fo:text-indent="0cm" style:auto-text-indent="false"/>
      <style:text-properties fo:font-variant="normal" fo:text-transform="none" fo:color="#333333" style:font-name="Verdana" fo:font-size="10pt" fo:letter-spacing="normal" fo:font-style="normal" fo:font-weight="normal" officeooo:paragraph-rsid="000640a8"/>
    </style:style>
    <style:style style:name="P9" style:family="paragraph" style:parent-style-name="Text_20_body">
      <style:paragraph-properties fo:margin-left="0cm" fo:margin-right="0cm" fo:margin-top="0cm" fo:margin-bottom="0.238cm" loext:contextual-spacing="false" style:line-height-at-least="0.476cm" fo:widows="1" fo:text-indent="0cm" style:auto-text-indent="false"/>
    </style:style>
    <style:style style:name="P10" style:family="paragraph" style:parent-style-name="Text_20_body">
      <style:paragraph-properties fo:margin-left="0cm" fo:margin-right="0cm" fo:margin-top="0cm" fo:margin-bottom="0.238cm" loext:contextual-spacing="false" style:line-height-at-least="0.476cm" fo:widows="1" fo:text-indent="0cm" style:auto-text-indent="false"/>
      <style:text-properties officeooo:paragraph-rsid="0008e87d"/>
    </style:style>
    <style:style style:name="P11" style:family="paragraph" style:parent-style-name="Text_20_body" style:list-style-name="L1">
      <style:paragraph-properties fo:margin-top="0cm" fo:margin-bottom="0.238cm" loext:contextual-spacing="false" style:line-height-at-least="0.476cm" fo:widows="1" fo:padding="0cm" fo:border="none"/>
    </style:style>
    <style:style style:name="T1" style:family="text">
      <style:text-properties style:font-name="Verdana" fo:font-size="10pt"/>
    </style:style>
    <style:style style:name="T2" style:family="text">
      <style:text-properties style:font-name="Verdana" fo:font-size="10pt" fo:font-style="normal" fo:font-weight="normal"/>
    </style:style>
    <style:style style:name="T3" style:family="text">
      <style:text-properties style:font-name="Verdana" fo:font-size="10pt" officeooo:rsid="0005c434"/>
    </style:style>
    <style:style style:name="T4" style:family="text">
      <style:text-properties fo:font-variant="normal" fo:text-transform="none" fo:color="#333333" style:font-name="Verdana" fo:font-size="10pt" fo:letter-spacing="normal" fo:font-style="normal" fo:font-weight="bold"/>
    </style:style>
    <style:style style:name="T5" style:family="text">
      <style:text-properties fo:font-variant="normal" fo:text-transform="none" fo:color="#333333" style:font-name="Verdana" fo:font-size="10pt" fo:letter-spacing="normal" fo:font-style="normal" fo:font-weight="bold" officeooo:rsid="0007b03f"/>
    </style:style>
    <style:style style:name="T6" style:family="text">
      <style:text-properties fo:font-variant="normal" fo:text-transform="none" fo:color="#333333" style:font-name="Verdana" fo:font-size="10pt" fo:letter-spacing="normal" fo:font-style="normal" fo:font-weight="bold" officeooo:rsid="0008e87d"/>
    </style:style>
    <style:style style:name="T7" style:family="text">
      <style:text-properties fo:font-variant="normal" fo:text-transform="none" fo:color="#333333" style:font-name="Verdana" fo:font-size="10pt" fo:letter-spacing="normal" fo:font-style="italic" fo:font-weight="normal"/>
    </style:style>
    <style:style style:name="T8" style:family="text">
      <style:text-properties fo:font-variant="normal" fo:text-transform="none" fo:color="#333333" style:font-name="Helvetica Neue" fo:font-size="9.75pt" fo:letter-spacing="normal" fo:font-style="italic" fo:font-weight="normal"/>
    </style:style>
    <style:style style:name="T9" style:family="text">
      <style:text-properties fo:font-variant="normal" fo:text-transform="none" fo:color="#333333" fo:letter-spacing="normal"/>
    </style:style>
    <style:style style:name="T10" style:family="text">
      <style:text-properties officeooo:rsid="0005c434"/>
    </style:style>
    <style:style style:name="T11" style:family="text">
      <style:text-properties officeooo:rsid="000640a8"/>
    </style:style>
    <style:style style:name="T12" style:family="text">
      <style:text-properties officeooo:rsid="0007b03f"/>
    </style:style>
    <text:list-style style:name="L1">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6">Werkplan diaconie 2020-2023</text:span></text:span></text:p>
      <text:p text:style-name="P1"><text:span text:style-name="Strong_20_Emphasis"><text:span text:style-name="T4"/></text:span></text:p>
      <text:p text:style-name="P1"><text:span text:style-name="Strong_20_Emphasis"><text:span text:style-name="T4"/></text:span></text:p>
      <text:p text:style-name="P1"><text:span text:style-name="Strong_20_Emphasis"><text:span text:style-name="T4">Inleiding</text:span></text:span></text:p>
      <text:p text:style-name="P2">Bij diaconaat gaat het altijd om situaties waarbij de persoonlijke levensomstandigheden, de basisbehoeften van mensen in het geding zijn. Dit zijn vrij vertaald naar de werken van barmhartigheid de behoefte aan voedsel, kleding, onderdak, zorg, veiligheid en geborgenheid en enig toekomstperspectief. (Mattheüs 25 vers 35-40: de hongerigen voeden, de dorstige te drinken geven, de vreemdeling onderdak verschaffen, de naakten kleden, de zieken verzorgen en de gevangenen bezoeken)</text:p>
      <text:p text:style-name="P2">Ook in situaties waarbij de begrippen “onrecht” en “ gerechtigheid” een rol spelen, kan diaconaat een rol spelen.</text:p>
      <text:p text:style-name="P4"> </text:p>
      <text:p text:style-name="P1"><text:span text:style-name="Strong_20_Emphasis"><text:span text:style-name="T4">Algemeen</text:span></text:span></text:p>
      <text:p text:style-name="P2">De bedoeling van dit Beleidsplan is om inzicht te geven in de werkzaamheden en doelstellingen van de diaconie.</text:p>
      <text:p text:style-name="P2">Vanouds heeft de diaconie binnen de gemeente als taak de zorg voor de armen in de gemeente. In de kerkorde worden deze en andere taken duidelijk omschreven.</text:p>
      <text:p text:style-name="P2">Diaconaat is een belangrijk onderdeel van het kerkenwerk. De kerkelijke gemeente is er niet voor zichzelf. Een gemeente vervult haar diaconale roeping in de kerk en in de wereld door te delen wat haar aan gaven is geschonken, te helpen waar geen helper is en te getuigen van de gerechtigheid van God waar onrecht plaatsvindt.</text:p>
      <text:p text:style-name="P2">De diakenen hebben een leidinggevende taak om samen met de gemeenteleden de diaconale roeping gestalte te geven en roepen ze daarom op</text:p>
      <text:p text:style-name="P6">-      te geven in vrijmoedigheid;</text:p>
      <text:p text:style-name="P6">-      tot voorbede;</text:p>
      <text:p text:style-name="P6">-      om zich heen te kijken en zowel materiële als immateriële hulp te verlenen aan de <text:s text:c="18"/>naaste in nood.</text:p>
      <text:p text:style-name="P2">De diaconie is niet alleen op financiële wijze bezig. De diaconie kan ook op een niet-financiële manier hulp bieden bij allerlei problemen die mensen tegenkomen.</text:p>
      <text:p text:style-name="P2">Voorbeelden hiervan zijn: uitdelen van kerstattenties aan ouderen en langdurige zieken, coördineren van vervoer in bijzondere situaties, begeleiden bij het invullen van papierwerk voor degene die dit niet meer voor elkaar krijgen etc.</text:p>
      <text:p text:style-name="P2">De diaconie werkt aan de hand van een beleidsplan dat elke 4 jaar opnieuw wordt vastgesteld en zo nodig aangepast.</text:p>
      <text:p text:style-name="P4"> </text:p>
      <text:p text:style-name="P1"><text:span text:style-name="Strong_20_Emphasis"><text:span text:style-name="T4">Organisatie</text:span></text:span></text:p>
      <text:p text:style-name="P2">Het college van diakenen, ook wel diaconie genoemd, telt <text:span text:style-name="T10">op dit moment 10</text:span> diakenen. De diaconie streeft ernaar <text:span text:style-name="T10">tien keer per jaar</text:span> te vergaderen.</text:p>
      <text:p text:style-name="P2">De taakverdeling binnen het college van diakenen is als volgt:</text:p>
      <text:p text:style-name="P6">-      Voorzitter</text:p>
      <text:p text:style-name="P6">-      Secretaris</text:p>
      <text:p text:style-name="P6"><text:soft-page-break/>-      Penningmeester</text:p>
      <text:p text:style-name="P5"><text:span text:style-name="T1">-      Alge</text:span><text:span text:style-name="T3">mene leden </text:span><text:span text:style-name="T1">met specifieke taken</text:span></text:p>
      <text:p text:style-name="P2">Tijdens de reguliere diensten proberen er altijd twee diakenen in functie aanwezig te zijn. <text:s/>Tijdens trouwdiensten <text:span text:style-name="T10">en rouwdiensten </text:span>is er één diaken in functie aanwezig. </text:p>
      <text:p text:style-name="P2">Tijdens de diensten zijn de diakenen verantwoordelijk voor de rondgang van de collectes en de telling van de opbrengst van munt- en papiergeld. De dienstdoende diaken is eindverantwoordelijk voor een correcte verantwoording van de collecteopbrengsten.</text:p>
      <text:p text:style-name="P2">De telling van de collectebonnen wordt verzorgd door het College van Kerkrentmeesters.</text:p>
      <text:p text:style-name="P2">De diakenen maken deel uit van de kerkenraad. In de vergaderingen van de kerkenraad worden beleidsplannen, begrotingen en jaarrekeningen voorgelegd ter goedkeuring. Daarnaast informeert de diaconie de kerkenraad over de activiteiten die ze ontplooit.</text:p>
      <text:p text:style-name="P2">Nadat de jaarcijfers besproken en goedgekeurd zijn door de kerkenraad worden deze uitgereikt aan de gemeenteleden en besproken tijdens de jaarlijkse gemeenteavond.</text:p>
      <text:p text:style-name="P2">De diakenen worden bevestigd voor een periode van 4 jaar. Het streven is om het rooster van aftreden zo te bewaken, dat ieder jaar slechts <text:span text:style-name="T10">twee of drie</text:span> diaken aftredend <text:span text:style-name="T10">zijn</text:span>.</text:p>
      <text:p text:style-name="P1"><text:span text:style-name="T9"> </text:span><text:span text:style-name="Strong_20_Emphasis"><text:span text:style-name="T4">Inkomsten</text:span></text:span></text:p>
      <text:p text:style-name="P2">De inkomsten van de diaconie worden verkregen uit:</text:p>
      <text:p text:style-name="P2">1. (wekelijkse) collectes bij de erediensten</text:p>
      <text:p text:style-name="P2">2. particuliere bijdragen en giften</text:p>
      <text:p text:style-name="P2">Ad 1: In de erediensten zijn er tijdens iedere dienst in principe twee rondgangen. De eerste rondgang is bestemd voor de kerk. De tweede rondgang is <text:span text:style-name="T10">bestemd voor de diaconie</text:span>.</text:p>
      <text:p text:style-name="P2">Bij iedere eredienst is er ook een uitgangscollecte. Deze is bestemd voor <text:span text:style-name="T10">onderhoud van de kerkelijke gebouwen</text:span>.</text:p>
      <text:p text:style-name="P2">Het collecterooster wordt jaarlijks ingevuld. Wanneer er sprake is van een doelcollecte specifiek voor een organisatie of stichting, dan is de diaconie in principe een doorgeefluik. Wanneer er sprake is van een algemene diaconiecollecte, bepaalt de diaconie de besteding hie<text:span text:style-name="T11">rvan</text:span>.</text:p>
      <text:p text:style-name="P2">Incidenteel kunnen geplande collectes omgezet worden naar actuele collectes voor noodhulp.</text:p>
      <text:p text:style-name="P2">De diaconie streeft ernaar in de diensten informatie te geven over de te houden collectes via <text:span text:style-name="T11">de beamer, de klok en de Paadwizer.</text:span></text:p>
      <text:p text:style-name="P2">Tot slot worden sommige collectes door een diaken in de dienst toegelicht met als doel:</text:p>
      <text:p text:style-name="P6">-      Informatievoorziening</text:p>
      <text:p text:style-name="P6">-      Aandacht vestigen</text:p>
      <text:p text:style-name="P6">-      Bewustwording</text:p>
      <text:p text:style-name="P2">Daarnaast roept de diaconie de gemeente op om voorbede te doen voor specifieke zaken die samenhangen met de doelcollectes (b.v. rampen). Tot slot geeft de diaconie voorlichting bij projecten zoals: De Voedselbank.</text:p>
      <text:p text:style-name="P1"><text:span text:style-name="Strong_20_Emphasis"><text:span text:style-name="T4">Uitgaven</text:span></text:span></text:p>
      <text:p text:style-name="P4"><text:span text:style-name="T2">De uitgaven van de diaconie bestaan uit:</text:span> </text:p>
      <text:p text:style-name="P2">1.   ondersteuning Kerk in Actie</text:p>
      <text:p text:style-name="P2">2.   het diaconaal quotum</text:p>
      <text:p text:style-name="P2"><text:soft-page-break/>3.   individuele hulpaanvragen om steun</text:p>
      <text:p text:style-name="P2">4.   ondersteuning goede doelen, organisaties en fondsen</text:p>
      <text:p text:style-name="P2">Ad 1.   Ondersteuning Kerk in Actie</text:p>
      <text:p text:style-name="P2">Gehouden collectes voor Kerk in Actie worden doorgesluisd.</text:p>
      <text:p text:style-name="P2">Ad 2.   Diaconaal quotum</text:p>
      <text:p text:style-name="P2">Dit quotum is een verplichte bijdrage voor het landelijk diaconaal werk. Dit is een percentage (201<text:span text:style-name="T11">9</text:span>: 5,7%) van de inkomsten van de diaconie en een heffing per belijdend lid (201<text:span text:style-name="T11">9</text:span>: € 1,35) Dit geld wordt gebruikt voor ondersteuning, educatie, voorlichting op diaconaal terrein (brochures, landelijke diaconale dag, materiaal, etc)</text:p>
      <text:p text:style-name="P2">Ad 3. Individuele hulpvragen om steun</text:p>
      <text:p text:style-name="P2">Deze hulpvragen komen binnen via de hulpvrager zelf of via de predikant of ouderling.</text:p>
      <text:p text:style-name="P2">Ad 4. Ondersteuning goede doelen, organisaties en fondsen</text:p>
      <text:p text:style-name="P2">De doelen, organisaties en fondsen worden op verschillende niveaus gesteund, plaatselijk, regionaal en landelijk. Ieder jaar wordt opnieuw vastgesteld welke organisaties en instellingen een bijdrage of een opbrengst uit een collecte ontvangen.</text:p>
      <text:p text:style-name="P2">Voordat we overgaan tot ondersteuning van een bepaald doel / instelling willen we graag een positief antwoord hebben op de volgende vragen:</text:p>
      <text:p text:style-name="P6">-      Is het in overeenstemming met onze diaconale opdracht?</text:p>
      <text:p text:style-name="P6">-      Krijgt het diaconale geld ook een diaconale bestemming?</text:p>
      <text:p text:style-name="P6">-      Past de identiteit van de instelling bij onze gemeente?</text:p>
      <text:p text:style-name="P6">-      Voldoet de instelling aan landelijke keurmerken en zijn het betrouwbare organisaties?</text:p>
      <text:p text:style-name="P4"> </text:p>
      <text:p text:style-name="P1"><text:span text:style-name="Strong_20_Emphasis"><text:span text:style-name="T4">De vijf pijlers van de diaconie</text:span></text:span></text:p>
      <text:p text:style-name="P2">In al haar activiteiten richt de diaconie zich op een vijftal pijlers:</text:p>
      <text:p text:style-name="P1"><text:span text:style-name="Emphasis"><text:span text:style-name="T8">1.</text:span></text:span><text:span text:style-name="Emphasis"><text:span text:style-name="T7">De kerkelijke gemeente</text:span></text:span></text:p>
      <text:p text:style-name="P2">Binnen de gemeente wil de diaconie meer bewustwording en toenemende medeverantwoordelijkheid bereiken onder de gemeenteleden.</text:p>
      <text:p text:style-name="P2">Voor gemeenteleden moet de diaconie niet een eenvoudige gift betekenen, maar gemeenteleden moeten samen met de diaconie verantwoordelijkheid dragen om de diaconale roeping gestalte te geven.</text:p>
      <text:p text:style-name="P2">Verder richt de diaconie zich op de individuele gemeenteleden, die hulp nodig hebben. Dit kan zijn in de vorm van een financiële bijdrage, maar ook ondersteuning in de vorm van hulp in de praktijk.</text:p>
      <text:p text:style-name="P2">Verder verzorgt de diaconie jaarlijks een attentie voor de ouderen en zieken in de gemeente, om een vorm van meeleven te tonen.</text:p>
      <text:p text:style-name="P1"><text:span text:style-name="T9"> </text:span><text:span text:style-name="Emphasis"><text:span text:style-name="T8">2.</text:span></text:span><text:span text:style-name="Emphasis"><text:span text:style-name="T7">De regio/de plaatselijke gemeente</text:span></text:span></text:p>
      <text:p text:style-name="P2">Door actief betrokken te zijn in de diverse overlegvormen, die er zijn binnen de regio, verwacht de diaconie:</text:p>
      <text:p text:style-name="P2">-      meer kennis te krijgen over de behoeftes in de regio en hierop te kunnen anticiperen</text:p>
      <text:p text:style-name="P2">-      meer kennis te krijgen over de mogelijkheden die de diaconie heeft om hulp te bieden</text:p>
      <text:p text:style-name="P8"><text:soft-page-break/>-      gebruik te kunnen maken van elkaars kennis en kunde om mensen nog beter te kunnen </text:p>
      <text:p text:style-name="P8"><text:s text:c="7"/>ondersteunen</text:p>
      <text:p text:style-name="P8">-      efficiënter te kunnen werken binnen de regio/plaatselijke gemeente</text:p>
      <text:p text:style-name="P1"><text:span text:style-name="T9"> </text:span><text:span text:style-name="Emphasis"><text:span text:style-name="T8">3.</text:span></text:span><text:span text:style-name="Emphasis"><text:span text:style-name="T7">Diaconaat landelijk/wereldwijd</text:span></text:span></text:p>
      <text:p text:style-name="P2">Er worden doelen gekozen om hier een collecte voor te houden. De laatste jaren is de diaconie meer op zoek naar wat langdurige projecten, welke we over een langere tijd kunnen steunen. We proberen hierbij ook projecten te ondersteunen waar plaatselijk bekende personen bij betrokken zijn. Dit geeft meer betrokkenheid bij een project.</text:p>
      <text:p text:style-name="P1"><text:span text:style-name="T9"> </text:span><text:span text:style-name="Emphasis"><text:span text:style-name="T8">4.</text:span></text:span><text:span text:style-name="Emphasis"><text:span text:style-name="T7">Noodhulp</text:span></text:span></text:p>
      <text:p text:style-name="P2">De gemeente is zeker bereid te geven als de diaconie daarom vraagt. Zeker wanneer er sprake is van acute (en grote) nood. Collecten die gehouden worden naar aanleiding van natuurrampen worden vaak goed bedeeld. Ook bij deze collectes worden organisaties gesteund die een christelijke identiteit hebben. De diaconie beschikt nog over een klein eigen vermogen dat besteed kan worden.</text:p>
      <text:p text:style-name="P1"><text:span text:style-name="T9"> </text:span><text:span text:style-name="Emphasis"><text:span text:style-name="T8">5.</text:span></text:span><text:span text:style-name="Emphasis"><text:span text:style-name="T7">Langdurige projecten</text:span></text:span></text:p>
      <text:p text:style-name="P2">Betrokkenheid van gemeenteleden kan verhoogd worden door (samen met eventuele andere “partijen”) voor een langere periode een project in binnen- of buitenland te ondersteunen. Van belang hierbij is dat er voldoende en regelmatig actuele informatie beschikbaar is over het project. Verder is het goed wanneer er sprekers beschikbaar zijn die over het project kunnen vertellen tijdens een te organiseren gemeenteavond.</text:p>
      <text:p text:style-name="P2">Bij de keuze van langdurige projecten is het ook goed om te kijken naar de doelgroep, zodat jong en oud zich betrokken kan voelen en er activiteiten op diverse vlakken ontwikkeld kunnen worden.</text:p>
      <text:p text:style-name="P1"><text:span text:style-name="Strong_20_Emphasis"><text:span text:style-name="T4">Voorlichting en informatie gemeente</text:span></text:span></text:p>
      <text:p text:style-name="P3">De Diaconie moet zich inspannen om haar activiteiten meer en beter onder de aandacht te brengen en proberen de gemeente, m.n. de jeugd, te betrekken bij de diaconale inspanningen. Dit moet leiden tot (meer) meedenken, meeleven en gebed. Niet alleen de kerk maar ook de Diaconie moet zichtbaar zijn! Te denken valt aan verslagen van het overleg College van Diakenen, voorlichting en informatie over zaken die binnen de eigen gemeente spelen, het vertalen naar concrete tips over bijv. omzien naar elkaar en informatie over giften aan instellingen en projecten en over die organisaties zelf. M.a.w. duidelijkheid over onze dienstbaarheid, over wat we doen en over de besteding van het geld van de gemeenteleden. Dit kan via diverse kanalen: </text:p>
      <text:p text:style-name="P3">-de Klok </text:p>
      <text:p text:style-name="P3">-de beamer </text:p>
      <text:p text:style-name="P3">-de Paadwizer </text:p>
      <text:p text:style-name="P3">-mondeling tijdens de kerkdiensten </text:p>
      <text:p text:style-name="P3">-de kerkelijke website </text:p>
      <text:p text:style-name="P3">-het wijkteam </text:p>
      <text:p text:style-name="P3">-de gemeentevergaderingen </text:p>
      <text:p text:style-name="P3">-het fysiek uitreiken/verspreiden van informat<text:span text:style-name="T12">ie</text:span> </text:p>
      <text:p text:style-name="P3">-social media </text:p>
      <text:p text:style-name="P4"> </text:p>
      <text:p text:style-name="P1"><text:soft-page-break/><text:span text:style-name="Strong_20_Emphasis"><text:span text:style-name="T4"/></text:span></text:p>
      <text:p text:style-name="P1"><text:span text:style-name="Strong_20_Emphasis"><text:span text:style-name="T4">Doelstellingen 20</text:span></text:span><text:span text:style-name="Strong_20_Emphasis"><text:span text:style-name="T5">20</text:span></text:span><text:span text:style-name="Strong_20_Emphasis"><text:span text:style-name="T4">-20</text:span></text:span><text:span text:style-name="Strong_20_Emphasis"><text:span text:style-name="T5">23</text:span></text:span></text:p>
      <text:p text:style-name="P2">Voor de komende jaren heeft de diaconie de volgende doelstellingen opgesteld:</text:p>
      <text:p text:style-name="P3">– het correct uitvoeren van de diaconale taken </text:p>
      <text:p text:style-name="P3">– het blijven uitvoeren van bijzonder activiteiten (ouderenmiddag, kerstattenties) </text:p>
      <text:p text:style-name="P3">– blijven samenwerken met de Hervormden en waar mogelijk die samenwerking uitbreiden </text:p>
      <text:p text:style-name="P3">– alert blijven op plotselinge noodsituaties en daarin voorzien, evt. door speciale activiteiten</text:p>
      <text:p text:style-name="P3"><text:s/>– het diaconale werk promoten, met name onder de jongeren </text:p>
      <text:p text:style-name="P3">– samenwerking binnen de gemeente en directe omgeving intensiveren: proberen de hulpvraag te traceren en als doorgeefluik te fungeren, met hulp van leden sectieteam of bepaalde professionele instanties zoals burgerlijke gemeente, Voedselbank, st. Welzijn het Bolwerk, Interzorg Ferwert of Sunof (zie beleidsplan kerk, diaconaat, wensen toekomst) </text:p>
      <text:p text:style-name="P3">– ANBI-proof blijven</text:p>
      <text:p text:style-name="P3">– het jaarlijks aanpassen van met name financiële gegevens </text:p>
      <text:p text:style-name="P3">– zorgen voor de schepping: inzetten op beleid en activiteiten voor duurzaamheid </text:p>
      <text:list xml:id="list2599898020" text:style-name="L1">
        <text:list-item>
          <text:p text:style-name="P1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Helvetica, Arial, sans-serif"/>
    <style:font-face style:name="Verdana" svg:font-family="Verdan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0T10:21:46.617000000</meta:creation-date>
    <dc:date>2020-11-23T12:00:51.404000000</dc:date>
    <meta:editing-duration>PT9M29S</meta:editing-duration>
    <meta:editing-cycles>3</meta:editing-cycles>
    <meta:generator>LibreOffice/6.0.3.2$Windows_X86_64 LibreOffice_project/8f48d515416608e3a835360314dac7e47fd0b821</meta:generator>
    <meta:document-statistic meta:table-count="0" meta:image-count="0" meta:object-count="0" meta:page-count="5" meta:paragraph-count="109" meta:word-count="1617" meta:character-count="10849" meta:non-whitespace-character-count="9170"/>
  </office:meta>
</office:document-meta>
</file>